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Vincentiusstraat 79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int Vincentiusstraat 79 tijdelijk gebruik gemeentegrond plaatsen container (1062487 verzonden 13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8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Vincentiusstraat 79, 4901 GJ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566</meta:user-defined>
    <meta:user-defined meta:name="OVERHEIDop.GmbID/DC.identifier">gmb-2025-16566</meta:user-defined>
    <meta:user-defined meta:name="OVERHEIDop.versieInformatie"/>
  </office:meta>
</office:document-meta>
</file>