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Koningsdag dorpsontbijt Zwartebroek 26 april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6 april 2025 van 08.00 tot 11.00 uur Koningsdag dorpsontbijt in Zwartebroek wordt georganiseerd;</text:p>
            <text:p text:style-name="considerans.al">dat het in het kader van de verkeersveiligheid noodzakelijk is om tijdens dit evenement de volgende verkeersmaatregel te treffen. </text:p>
            <text:p text:style-name="considerans.al">Instellen tijdelijke geslotenverklaring voor de:</text:p>
            <text:p text:style-name="considerans.al">- Eendrachtstraat tussen de Sandersstraat in Terschuur en de kruising Platanenstraat in Zwartebroek; </text:p>
            <text:p text:style-name="considerans.al">dat overleg gevoerd is met de politie; </text:p>
            <text:p text:style-name="considerans.al">dat de betreffende wegen in beheer en onderhoud zijn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6 april 2025 van 08.00 tot 11.00 uur:</text:p>
            <text:p text:style-name="last-al">instellen tijdelijke gesloten verklaring door het aanbrengen van rood-witte afzethekken en het plaatsen van bebording C01 voor de </text:p>
            <text:list text:style-name="id1-3-2-2-1-3">
              <text:list-item text:style-override="id1-3-2-2-1-3-1">
                <text:number>1.</text:number>
                <text:p text:style-name="al">Eendrachtstraat tussen de Sandersstraat in Terschuur en de kruising Platanenstraat in Zwartebroek;</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4 april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het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6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evenement Koningsdag dorpsontbijt Zwartebroek 26 april 2025</meta:user-defined>
    <meta:user-defined meta:name="DCTERMS.W3CDTF/DCTERMS.available">2025-04-16</meta:user-defined>
    <meta:user-defined meta:name="DCTERMS.W3CDTF/OVERHEIDop.jaargang">2025</meta:user-defined>
    <meta:user-defined meta:name="OVERHEIDop.publicationIssue">165656</meta:user-defined>
    <meta:user-defined meta:name="OVERHEIDop.GmbID/DC.identifier">gmb-2025-165656</meta:user-defined>
    <meta:user-defined meta:name="OVERHEIDop.versieInformatie"/>
  </office:meta>
</office:document-meta>
</file>