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svergunning ten aanzien van eerder verleende omgevingsvergunning op de locatie De Smidse 4 te Heemskerk, ingekomen 24 maart 2025, zaaknummer ODIJ-Z-25-1584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wijzigingsvergunning ten aanzien van eerder verleende omgevingsvergunning op de locatie De Smidse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56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svergunning ten aanzien van eerder verleende omgevingsvergunning op de locatie De Smidse 4 te Heemskerk, ingekomen 24 maart 2025, zaaknummer ODIJ-Z-25-158482</meta:user-defined>
    <meta:user-defined meta:name="DCTERMS.W3CDTF/DCTERMS.available">2025-04-16</meta:user-defined>
    <meta:user-defined meta:name="DCTERMS.W3CDTF/OVERHEIDop.jaargang">2025</meta:user-defined>
    <meta:user-defined meta:name="OVERHEIDop.publicationIssue">165654</meta:user-defined>
    <meta:user-defined meta:name="OVERHEIDop.GmbID/DC.identifier">gmb-2025-165654</meta:user-defined>
    <meta:user-defined meta:name="OVERHEIDop.versieInformatie"/>
  </office:meta>
</office:document-meta>
</file>