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ikenlaan 2, 8051BD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Eikenlaan 2, 8051BD Hattem, voor verbouwen van het bijgebouw en de veranda, verzonden op 14 april 2025 (zaaknummer R2024-0168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attem.nl/Bestuur_en_organisatie/Bezwaar_en_beroep_zienswijzen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6565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4-01682</meta:user-defined>
    <meta:user-defined meta:name="DCTERMS.abstract">Betreft: Beschikking op aanvraag op locatie Eikenlaan 2, 8051BD Hattem</meta:user-defined>
    <dc:language>nl</dc:language>
    <meta:user-defined meta:name="OVERHEIDop.locatietype/OVERHEIDop.gebiedsmarkering">Vlak</meta:user-defined>
    <meta:user-defined meta:name="DC.title">Kennisgeving verleende omgevingsvergunning Eikenlaan 2, 8051BD Hatte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53</meta:user-defined>
    <meta:user-defined meta:name="OVERHEIDop.GmbID/DC.identifier">gmb-2025-165653</meta:user-defined>
    <meta:user-defined meta:name="OVERHEIDop.versieInformatie"/>
  </office:meta>
</office:document-meta>
</file>