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78207</text:p>
            <text:p text:style-name="common-al">Adres:   Jezuitenplein Oudenbosch</text:p>
            <text:p text:style-name="common-al">Evenement:  Koningsdag op 26-04-2025</text:p>
            <text:p text:style-name="common-al">verzenddatum: 14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56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8207</meta:user-defined>
    <meta:user-defined meta:name="DCTERMS.abstract">evenementenvergunning voor Koningsdag Oudenbosch op 26-04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51</meta:user-defined>
    <meta:user-defined meta:name="OVERHEIDop.GmbID/DC.identifier">gmb-2025-165651</meta:user-defined>
    <meta:user-defined meta:name="OVERHEIDop.versieInformatie"/>
  </office:meta>
</office:document-meta>
</file>