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INGEKOMEN ALCOLHOLVERGUNNING – KOESTRAAT 35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Burgemeester en wethouders van Vught maken bekend, dat zij in de afgelopen periode onderstaande aanvraag hebben verleend: </text:p>
            <text:p text:style-name="al"/>
            <text:p text:style-name="tussenkopcur">-Koestraat 35 Vught, aanvraag alcoholvergunning ogv artikel 3 Alcoholwet voor slijtersbedrijf PEVIO Handelsonderneming, Z24-284492 </text:p>
            <text:p text:style-name="tussenkopcur">De aanvraag is binnengekomen op 19 november 2024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6565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65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65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 – INGEKOMEN ALCOLHOLVERGUNNING – KOESTRAAT 35 VUGHT</meta:user-defined>
    <meta:user-defined meta:name="DCTERMS.W3CDTF/DCTERMS.available">2025-01-15</meta:user-defined>
    <meta:user-defined meta:name="DCTERMS.W3CDTF/OVERHEIDop.jaargang">2025</meta:user-defined>
    <meta:user-defined meta:name="OVERHEIDop.publicationIssue">16565</meta:user-defined>
    <meta:user-defined meta:name="OVERHEIDop.GmbID/DC.identifier">gmb-2025-16565</meta:user-defined>
    <meta:user-defined meta:name="OVERHEIDop.versieInformatie"/>
  </office:meta>
</office:document-meta>
</file>