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Heilleweg 19A te Sluis, Sluis (SLU00) O 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 voor het wijzigen van een uitrit (CLZ-00008331).</text:p>
              </text:list-item>
            </text:list>
            <text:p text:style-name="common-al">De uitritmelding is ontvangen op 01-04-2025 en geaccepteerd op 14 april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56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3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accepteerde uitritmelding Heilleweg 19A te Sluis, Sluis (SLU00) O 52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649</meta:user-defined>
    <meta:user-defined meta:name="OVERHEIDop.GmbID/DC.identifier">gmb-2025-165649</meta:user-defined>
    <meta:user-defined meta:name="OVERHEIDop.versieInformatie"/>
  </office:meta>
</office:document-meta>
</file>