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choolstraat 20, Oud-Alblas, zaaknummer OMG-2025-05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584-28-01</text:p>
            <text:p text:style-name="common-al">Voor het: tijdelijk huisvesten van een kinderdagverblijf</text:p>
            <text:p text:style-name="common-al"/>
            <text:p text:style-name="common-al">
            <text:span text:style-name="nadrukvet">Locatie: Schoolstraat 20, Oud-Alblas</text:span>
          </text:p>
            <text:p text:style-name="common-al">Datum ontvangst: 11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564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84</meta:user-defined>
    <meta:user-defined meta:name="DCTERMS.abstract">Gemeente - aanvr. beschikking behandelen - tijdelijk huisvesten van een kinderdagverblijf - Schoolstraat 20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Schoolstraat 20, Oud-Alblas, zaaknummer OMG-2025-0584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47</meta:user-defined>
    <meta:user-defined meta:name="OVERHEIDop.GmbID/DC.identifier">gmb-2025-165647</meta:user-defined>
    <meta:user-defined meta:name="OVERHEIDop.versieInformatie"/>
  </office:meta>
</office:document-meta>
</file>