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ippenburgweg 1, 7975 PP Uff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plaatsen van een tijdelijke woonunit, Kippenburgweg 1, 7975 PP Uffelte (aanvraagdatum 10-04-2025, zaaknummer 2025-008174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6564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64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64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8174</meta:user-defined>
    <dc:language>nl</dc:language>
    <meta:user-defined meta:name="OVERHEIDop.locatietype/OVERHEIDop.gebiedsmarkering">Punt</meta:user-defined>
    <meta:user-defined meta:name="DC.title">Aangevraagde omgevingsvergunning Kippenburgweg 1, 7975 PP Uffelte.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643</meta:user-defined>
    <meta:user-defined meta:name="OVERHEIDop.GmbID/DC.identifier">gmb-2025-165643</meta:user-defined>
    <meta:user-defined meta:name="OVERHEIDop.versieInformatie"/>
  </office:meta>
</office:document-meta>
</file>