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levensloopbestendige woning aan Flinkert ongenummerd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4-2025 een omgevingsvergunning  verleend. De gemeente geeft hiermee toestemming voor het bouwen van een levensloopbestendige woning aan Flinkert ongenummerd in Vessem. Het voorlopige adres is Paardeveldje 8 in Vessem. Het kenmerk van de gemeente voor deze zaak is 0770650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564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4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4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507</meta:user-defined>
    <meta:user-defined meta:name="DCTERMS.abstract">bouwen van een levensloopbestendig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levensloopbestendige woning aan Flinkert ongenummerd in Vessem</meta:user-defined>
    <meta:user-defined meta:name="DCTERMS.W3CDTF/DCTERMS.available">2025-04-16</meta:user-defined>
    <meta:user-defined meta:name="DCTERMS.W3CDTF/OVERHEIDop.jaargang">2025</meta:user-defined>
    <meta:user-defined meta:name="OVERHEIDop.publicationIssue">165641</meta:user-defined>
    <meta:user-defined meta:name="OVERHEIDop.GmbID/DC.identifier">gmb-2025-165641</meta:user-defined>
    <meta:user-defined meta:name="OVERHEIDop.versieInformatie"/>
  </office:meta>
</office:document-meta>
</file>