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KERKSTRAAT 1 T/M 12 VUG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Kerkstraat 1 t/m 12 Vught, Koningsdag Kerkstraat op 26 april 2025, Z25 – 290642.</text:p>
            <text:p text:style-name="tussenkopcur">De vergunning is verzonden 11 april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563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3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3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KERKSTRAAT 1 T/M 12 VUGH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639</meta:user-defined>
    <meta:user-defined meta:name="OVERHEIDop.GmbID/DC.identifier">gmb-2025-165639</meta:user-defined>
    <meta:user-defined meta:name="OVERHEIDop.versieInformatie"/>
  </office:meta>
</office:document-meta>
</file>