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ndustrieweg 11B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2050 voor een Omgevingsvergunning op de locatie Industrieweg 11B, 8426AB Appelscha. De vergunning is verleend. Het besluit betreft:</text:p>
            <text:p text:style-name="common-al">verbouw kantoorpand - wijziging op reeds verleende omgevingsvergun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56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11B, 8426AB Appelsch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37</meta:user-defined>
    <meta:user-defined meta:name="OVERHEIDop.GmbID/DC.identifier">gmb-2025-165637</meta:user-defined>
    <meta:user-defined meta:name="OVERHEIDop.versieInformatie"/>
  </office:meta>
</office:document-meta>
</file>