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Schuthoogte 1 t/m 7 Sectie K, perceelnummer 5762 te Noordscheschut: het bouwen van 4 rijwoningen  (14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0434 is verlengd.</text:p>
            <text:p text:style-name="last-al">Op 14 april 2025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6563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63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63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34</meta:user-defined>
    <meta:user-defined meta:name="DCTERMS.abstract">Betreft: Beschikking verlenging beslistermijn op locatie Schuthoogte 1 t/m 7 Sectie K, perceelnummer 5762 te Noordscheschut</meta:user-defined>
    <dc:language>nl</dc:language>
    <meta:user-defined meta:name="OVERHEIDop.locatietype/OVERHEIDop.gebiedsmarkering">Vlak</meta:user-defined>
    <meta:user-defined meta:name="DC.title">Verlenging beslistermijn, Schuthoogte 1 t/m 7 Sectie K, perceelnummer 5762 te Noordscheschut: het bouwen van 4 rijwoningen  (14 april 2025)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635</meta:user-defined>
    <meta:user-defined meta:name="OVERHEIDop.GmbID/DC.identifier">gmb-2025-165635</meta:user-defined>
    <meta:user-defined meta:name="OVERHEIDop.versieInformatie"/>
  </office:meta>
</office:document-meta>
</file>