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wijzigen van de kleur van de gevel van de woning aan Burgemeester van der Jagtkade 35 t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Burgemeester en wethouders van Voorne aan Zee maken bekend dat de onderstaande aanvraag om omgevingsvergunning is ingetrokken:</text:p>
            <text:p text:style-name="last-al">d.d. 10 april 2025, nr. 64547-2025, voor het wijzigen van de kleur van de gevel van de woning aan de Burgemeester van der Jagtkade 35, 3221 CB in Hellevoetsluis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llevoetsluis, 12 april 2025 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 Burgemeester en wethouders voornoemd.</text:span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65631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63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63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wijzigen van de kleur van de gevel van de woning aan Burgemeester van der Jagtkade 35 te Hellevoetsluis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631</meta:user-defined>
    <meta:user-defined meta:name="OVERHEIDop.GmbID/DC.identifier">gmb-2025-165631</meta:user-defined>
    <meta:user-defined meta:name="OVERHEIDop.versieInformatie"/>
  </office:meta>
</office:document-meta>
</file>