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houten fietsenberging aan de voorkant van de woning, Kruiszwin 2362 1788L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2362 1788LZ Julianadorp, plaatsen van een houten fietsenberging aan de voorkant van de woning</text:p>
            <text:p text:style-name="common-al">Datum ontvangst: 13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810</meta:user-defined>
    <meta:user-defined meta:name="DCTERMS.abstract">plaatsen van een houten fietsenberging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houten fietsenberging aan de voorkant van de woning, Kruiszwin 2362 1788LZ Julianador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63</meta:user-defined>
    <meta:user-defined meta:name="OVERHEIDop.GmbID/DC.identifier">gmb-2025-16563</meta:user-defined>
    <meta:user-defined meta:name="OVERHEIDop.versieInformatie"/>
  </office:meta>
</office:document-meta>
</file>