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visie Maassluis Kapelpo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biedsvisie Maassluis Kapelpolder </text:span>
          </text:p>
            <text:p text:style-name="al">Burgemeester en wethouders maken bekend dat de gemeenteraad van Maassluis in de vergadering van 11 maart 2025 de gebiedsvisie van Maassluis Kapelpolder heeft vastgesteld. De visie vormt het allesomvattende ruimtelijke kader voor de transformatie naar een nieuwe en duurzame buurt waarin een moderne mix van wonen en werken vorm kan krijgen. De gebiedsvisie is via “Bekijk documenten” links te raadplegen:</text:p>
            <text:p text:style-name="al">
            <text:span text:style-name="nadrukvet">Participatie</text:span>
          </text:p>
            <text:p text:style-name="al">Voor de gebiedsvisie Maassluis Kapelpolder is een participatieproces doorlopen. Doel van dit participatieproces is om de kwaliteit te vergroten (verrijken van de gebiedsvisie), draagvlak te vergroten en inzicht te krijgen in belangen en wensen van de belanghebbenden. </text:p>
            <text:p text:style-name="al">
            <text:span text:style-name="nadrukvet">Beeldkwaliteitsplan</text:span>
          </text:p>
            <text:p text:style-name="al">Naast een gebiedsvisie is ook een beeldkwaliteitsplan opgesteld voor Maassluis Kapelpolder. Hierin zijn kwaliteitsrichtlijnen benoemd om het aangezicht en de uitstraling van gebouwen en openbare ruimte voor de ontwikkelingen te borgen. Het beeldkwaliteitsplan is via “Bekijk documenten” links te raadple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562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2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2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aassluis</meta:user-defined>
    <meta:user-defined meta:name="OVERHEID.Informatietype/DC.type">officiële publicatie</meta:user-defined>
    <meta:user-defined meta:name="OVERHEIDop.Rubriek/DC.type">overige overheidsinformatie</meta:user-defined>
    <meta:user-defined meta:name="OVERHEID.Gemeente/OVERHEID.authority">Maassluis</meta:user-defined>
    <meta:user-defined meta:name="OVERHEID.Gemeente/DCTERMS.publisher">Maassluis</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788871</meta:user-defined>
    <dc:language>nl</dc:language>
    <meta:user-defined meta:name="OVERHEIDop.locatietype/OVERHEIDop.gebiedsmarkering">Gemeente</meta:user-defined>
    <meta:user-defined meta:name="DC.title">Gebiedsvisie Maassluis Kapelpolder</meta:user-defined>
    <meta:user-defined meta:name="DCTERMS.W3CDTF/DCTERMS.available">2025-04-17</meta:user-defined>
    <meta:user-defined meta:name="OVERHEIDop.externeBijlage">Beeldkwaliteitplan Maassluis Kapelpolder|exb-2025-14134</meta:user-defined>
    <meta:user-defined meta:name="OVERHEIDop.externeBijlage">Gebiedsvisie Maassluis Kapelpolder|exb-2025-14135</meta:user-defined>
    <meta:user-defined meta:name="DCTERMS.W3CDTF/OVERHEIDop.jaargang">2025</meta:user-defined>
    <meta:user-defined meta:name="OVERHEIDop.publicationIssue">165628</meta:user-defined>
    <meta:user-defined meta:name="OVERHEIDop.GmbID/DC.identifier">gmb-2025-165628</meta:user-defined>
    <meta:user-defined meta:name="OVERHEIDop.versieInformatie"/>
  </office:meta>
</office:document-meta>
</file>