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Hondemotsweg 14j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Hondemotsweg 14j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241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413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41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562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137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Hondemotsweg 14j (voorlopig adres) Raalt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26</meta:user-defined>
    <meta:user-defined meta:name="OVERHEIDop.GmbID/DC.identifier">gmb-2025-165626</meta:user-defined>
    <meta:user-defined meta:name="OVERHEIDop.versieInformatie"/>
  </office:meta>
</office:document-meta>
</file>