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Molenweg 8, Giessenburg, zaaknummer OMG-2025-05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586-20-01
- Bouwen, Art.5.1,  kenmerk:OMG-2025-0586-28-01</text:p>
            <text:p text:style-name="common-al">Voor het: vergroten van een loods</text:p>
            <text:p text:style-name="common-al"/>
            <text:p text:style-name="common-al">
            <text:span text:style-name="nadrukvet">Locatie: achter Molenweg 8, Giessenburg</text:span>
          </text:p>
            <text:p text:style-name="common-al">Datum ontvangst: 11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562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86</meta:user-defined>
    <meta:user-defined meta:name="DCTERMS.abstract">Gemeente - aanvr. beschikking behandelen - vergroten van een loods - Molenweg 8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achter Molenweg 8, Giessenburg, zaaknummer OMG-2025-0586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24</meta:user-defined>
    <meta:user-defined meta:name="OVERHEIDop.GmbID/DC.identifier">gmb-2025-165624</meta:user-defined>
    <meta:user-defined meta:name="OVERHEIDop.versieInformatie"/>
  </office:meta>
</office:document-meta>
</file>