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sloten bodemenergiesysteem - Noorddammerweg 55,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gesloten bodemenergiesysteem voor basisschool De Westwijzer.</text:p>
            <text:p text:style-name="common-al">Aanvrager: Borned B.V.</text:p>
            <text:p text:style-name="common-al">Zaaknummer: 13655880</text:p>
            <text:p text:style-name="common-al">DSO nummer: 2025031900503</text:p>
            <text:p text:style-name="common-al">Ontvangstdatum aanvraag: 19-03-2025</text:p>
            <text:p text:style-name="common-al">Namens: Gemeente Amstelveen</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62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2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2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Amstelveen</meta:user-defined>
    <meta:user-defined meta:name="OVERHEIDop.Rubriek/DC.type">omgevingsmeld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21939</meta:user-defined>
    <meta:user-defined meta:name="DCTERMS.abstract">Bekendmaking van Gemeente Amstelveen</meta:user-defined>
    <dc:language>nl</dc:language>
    <meta:user-defined meta:name="OVERHEIDop.locatietype/OVERHEIDop.gebiedsmarkering">Punt</meta:user-defined>
    <meta:user-defined meta:name="DC.title">Melding gesloten bodemenergiesysteem - Noorddammerweg 55, Amstelveen</meta:user-defined>
    <meta:user-defined meta:name="DCTERMS.W3CDTF/DCTERMS.available">2025-04-16</meta:user-defined>
    <meta:user-defined meta:name="DCTERMS.W3CDTF/OVERHEIDop.jaargang">2025</meta:user-defined>
    <meta:user-defined meta:name="OVERHEIDop.publicationIssue">165622</meta:user-defined>
    <meta:user-defined meta:name="OVERHEIDop.GmbID/DC.identifier">gmb-2025-165622</meta:user-defined>
    <meta:user-defined meta:name="OVERHEIDop.versieInformatie"/>
  </office:meta>
</office:document-meta>
</file>