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CENTRUM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Centrum Vught, Vrijmarkt Koningsdag op 26 april 2025, Z25 – 290636.</text:p>
            <text:p text:style-name="tussenkopcur">De vergunning is verzonden 10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6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- VERLEENDE EVENEMENTENVERGUNNING – CENTRUM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21</meta:user-defined>
    <meta:user-defined meta:name="OVERHEIDop.GmbID/DC.identifier">gmb-2025-165621</meta:user-defined>
    <meta:user-defined meta:name="OVERHEIDop.versieInformatie"/>
  </office:meta>
</office:document-meta>
</file>