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ngstdijk, Koning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eestal bouwen aan Hengstdijk, Koningsdijk 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eestal bouwen </text:p>
            <text:p text:style-name="common-al">Adres				: Hengstdijk, Koningsdijk 8</text:p>
            <text:p text:style-name="common-al">Zaaknummer	: 0677785448</text:p>
            <text:p text:style-name="common-al">Verzenddatum	: 14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56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448</meta:user-defined>
    <meta:user-defined meta:name="DCTERMS.abstract">Toestemming voor 0677785448 een veestal bouwen aan Hengstdijk, Koningsdijk 8</meta:user-defined>
    <dc:language>nl</dc:language>
    <meta:user-defined meta:name="OVERHEIDop.locatietype/OVERHEIDop.gebiedsmarkering">Vlak</meta:user-defined>
    <meta:user-defined meta:name="DC.title">Definitief besluit omgevingsvergunning, Hengstdijk, Koningsdijk 8</meta:user-defined>
    <meta:user-defined meta:name="OVERHEIDop.datumEindeReactietermijn">2025-05-28</meta:user-defined>
    <meta:user-defined meta:name="OVERHEIDop.terinzageleggingBG">https://www.digitale-inzage.nl/Gemeente%20Hulst/dossier/nIetg_ykrUewLvoR9mXE8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18</meta:user-defined>
    <meta:user-defined meta:name="OVERHEIDop.GmbID/DC.identifier">gmb-2025-165618</meta:user-defined>
    <meta:user-defined meta:name="OVERHEIDop.versieInformatie"/>
  </office:meta>
</office:document-meta>
</file>