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astenverblijf in de schuur aan Duinlaan 15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EN)</text:span>
          </text:p>
            <text:p text:style-name="common-al">Burgemeester en wethouders van Voorne aan Zee maken bekend dat zij op grond van Wet algemene bepalingen omgevingsrecht (Wabo) artikel 3.9, lid 3 en Algemene wet bestuursrecht  (Awb) paragraaf 4.1.3.3. een vergunning van rechtswege hebben verleend voor:</text:p>
            <text:p text:style-name="common-al">
            <text:span text:style-name="nadrukvet">de activiteit bouwen:</text:span>
          </text:p>
            <text:p text:style-name="common-al">d.d. 10 april 2025, nr. 203240-2023, verzonden d.d. 10 april 2025, voor het realiseren van een gastenverblijf in de schuur aan de Duinlaan 15, 3233 EB in Oostvoorne;</text:p>
            <text:p text:style-name="common-al">
            <text:span text:style-name="nadrukvet">Bezwaarclausule</text:span>
          </text:p>
            <text:p text:style-name="common-al">Belanghebbende kunnen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text:p>
            <text:p text:style-name="last-al">Indiening van een bezwaarschrift betekent niet dat de werking van het besluit wordt uitgesteld. Indien gelet op uw belangen onverwijlde spoed is vereist bestaat de mogelijkheid om na indiening van een bezwaarschrift een voorlopige voorziening aan te vragen bij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56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3240-2023</meta:user-defined>
    <dc:language>nl</dc:language>
    <meta:user-defined meta:name="OVERHEIDop.locatietype/OVERHEIDop.gebiedsmarkering">Adres</meta:user-defined>
    <meta:user-defined meta:name="DC.title">Toestemming voor het realiseren van een gastenverblijf in de schuur aan Duinlaan 15 te Oostvoorne</meta:user-defined>
    <meta:user-defined meta:name="DCTERMS.W3CDTF/DCTERMS.available">2025-04-16</meta:user-defined>
    <meta:user-defined meta:name="DCTERMS.W3CDTF/OVERHEIDop.jaargang">2025</meta:user-defined>
    <meta:user-defined meta:name="OVERHEIDop.publicationIssue">165616</meta:user-defined>
    <meta:user-defined meta:name="OVERHEIDop.GmbID/DC.identifier">gmb-2025-165616</meta:user-defined>
    <meta:user-defined meta:name="OVERHEIDop.versieInformatie"/>
  </office:meta>
</office:document-meta>
</file>