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Eykmanlaan 72, 3571JV Utrecht, GU-Z2025-0009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kmanlaan 72, 3571JV Utrecht</text:p>
            <text:p text:style-name="common-al">GU-Z2025-000938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6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938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Eykmanlaan 72, 3571JV Utrecht, GU-Z2025-0009387</meta:user-defined>
    <meta:user-defined meta:name="OVERHEIDop.datumEindeReactietermijn">2025-05-26</meta:user-defined>
    <meta:user-defined meta:name="OVERHEIDop.terinzageleggingBG">https://jeleefomgeving.nl/inzien/002220647/8dd8eb08-d786-4c7f-a44f-8350f227f23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5</meta:user-defined>
    <meta:user-defined meta:name="OVERHEIDop.GmbID/DC.identifier">gmb-2025-165615</meta:user-defined>
    <meta:user-defined meta:name="OVERHEIDop.versieInformatie"/>
  </office:meta>
</office:document-meta>
</file>