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 van asbest, Nieuwstraat 41, 7161DM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is een melding ontvangen waarvoor geen vergunningsplicht geldt voor de locatie Nieuwstraat 41, 7161DM Neede. De melding is geregistreerd onder zaaknummer Z2025-0000057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56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72</meta:user-defined>
    <meta:user-defined meta:name="DCTERMS.abstract">Betreft: Melding op locatie Nieuwstraat 41, 7161DM Neede</meta:user-defined>
    <dc:language>nl</dc:language>
    <meta:user-defined meta:name="OVERHEIDop.locatietype/OVERHEIDop.gebiedsmarkering">Vlak</meta:user-defined>
    <meta:user-defined meta:name="DC.title">Melding verwijderen  van asbest, Nieuwstraat 41, 7161DM Ne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11</meta:user-defined>
    <meta:user-defined meta:name="OVERHEIDop.GmbID/DC.identifier">gmb-2025-165611</meta:user-defined>
    <meta:user-defined meta:name="OVERHEIDop.versieInformatie"/>
  </office:meta>
</office:document-meta>
</file>