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text:p>
            <text:p text:style-name="common-al">gemeentegrond door een ontheffing voor het plaatsen van een container en een</text:p>
            <text:p text:style-name="common-al">mobiele milieustraat op verschillende locaties. Dit ten behoeve van de actie</text:p>
            <text:p text:style-name="common-al">mobiele milieustraat. De ontheffing is geldend op 14 april 2025, 25 april 2025, 26 mei</text:p>
            <text:p text:style-name="common-al">2025 en 30 mei 2025 van 08:30 uur tot en met 14:00uur. De ontheffing is</text:p>
            <text:p text:style-name="common-al">verzonden op 11 april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56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10125334</meta:user-defined>
    <dc:language>nl</dc:language>
    <meta:user-defined meta:name="OVERHEIDop.locatietype/OVERHEIDop.gebiedsmarkering">Punt</meta:user-defined>
    <meta:user-defined meta:name="DC.title">Ingebruikname openbare grond vergunningen</meta:user-defined>
    <meta:user-defined meta:name="DCTERMS.W3CDTF/DCTERMS.available">2025-04-16</meta:user-defined>
    <meta:user-defined meta:name="DCTERMS.W3CDTF/OVERHEIDop.jaargang">2025</meta:user-defined>
    <meta:user-defined meta:name="OVERHEIDop.publicationIssue">165610</meta:user-defined>
    <meta:user-defined meta:name="OVERHEIDop.GmbID/DC.identifier">gmb-2025-165610</meta:user-defined>
    <meta:user-defined meta:name="OVERHEIDop.versieInformatie"/>
  </office:meta>
</office:document-meta>
</file>