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van Hulstlaan 3a, 5384L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9 april 2025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6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Betreft: aanvraag op locatie Burgemeester van Hulstlaan 3a, 5384L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urgemeester van Hulstlaan 3a, 5384LR Hees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607</meta:user-defined>
    <meta:user-defined meta:name="OVERHEIDop.GmbID/DC.identifier">gmb-2025-165607</meta:user-defined>
    <meta:user-defined meta:name="OVERHEIDop.versieInformatie"/>
  </office:meta>
</office:document-meta>
</file>