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Van Veenstraat in Oude Wetering zal worden afgesloten op 25 april 2025 tussen 07.00 uur en 16.00 uur, zaaknummer 81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april 2025</text:p>
            <text:p text:style-name="common-al">Kenmerk: 812921</text:p>
            <text:p text:style-name="common-al"/>
            <text:p text:style-name="common-al">Op 25 april 2025 zal tussen 07.00 uur en 16.00 uur de Van Veenstraat in Oude Wetering worden afgesloten voor het uitvoeren van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56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12921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Van Veenstraat in Oude Wetering zal worden afgesloten op 25 april 2025 tussen 07.00 uur en 16.00 uur, zaaknummer 812921</meta:user-defined>
    <meta:user-defined meta:name="DCTERMS.W3CDTF/DCTERMS.available">2025-04-16</meta:user-defined>
    <meta:user-defined meta:name="DCTERMS.W3CDTF/OVERHEIDop.jaargang">2025</meta:user-defined>
    <meta:user-defined meta:name="OVERHEIDop.externeBijlage">tekening|exb-2025-14133</meta:user-defined>
    <meta:user-defined meta:name="OVERHEIDop.publicationIssue">165603</meta:user-defined>
    <meta:user-defined meta:name="OVERHEIDop.GmbID/DC.identifier">gmb-2025-165603</meta:user-defined>
    <meta:user-defined meta:name="OVERHEIDop.versieInformatie"/>
  </office:meta>
</office:document-meta>
</file>