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aart 2025 van 11:00 uur tot 11:30 uur, Hekshijsen Beek opening carnaval, tegenover hotel Spijker en slijterij Jos Peters in 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anuari 2025</text:p>
            <text:p text:style-name="common-al"/>
            <text:p text:style-name="common-al">
            <text:span text:style-name="nadrukvet">1 maart 2025 van 11:00 uur tot 11:30 uur, Hekshijsen Beek opening carnaval, tegenover hotel Spijker en slijterij Jos Peters in Beek, gemeente Berg en Dal .</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951</meta:user-defined>
    <dc:language>nl</dc:language>
    <meta:user-defined meta:name="OVERHEIDop.locatietype/OVERHEIDop.gebiedsmarkering">Adres</meta:user-defined>
    <meta:user-defined meta:name="DC.title">Verleende evenementenvergunning, 1 maart 2025 van 11:00 uur tot 11:30 uur, Hekshijsen Beek opening carnaval, tegenover hotel Spijker en slijterij Jos Peters in Beek, gemeente Berg en Dal</meta:user-defined>
    <meta:user-defined meta:name="DCTERMS.W3CDTF/DCTERMS.available">2025-01-15</meta:user-defined>
    <meta:user-defined meta:name="DCTERMS.W3CDTF/OVERHEIDop.jaargang">2025</meta:user-defined>
    <meta:user-defined meta:name="OVERHEIDop.publicationIssue">16560</meta:user-defined>
    <meta:user-defined meta:name="OVERHEIDop.GmbID/DC.identifier">gmb-2025-16560</meta:user-defined>
    <meta:user-defined meta:name="OVERHEIDop.versieInformatie"/>
  </office:meta>
</office:document-meta>
</file>