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ing beslistermijn aanvraag omgevingsvergunning voor het plaatsen van twee additieventanks en het gebruik van de additieven op de locatie Eemweg 8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6 februari 2025 een aanvraag ontvangen voor een omgevingsvergunning. Deze aanvraag gaat over het plaatsen van twee additieventanks en het gebruik van de additieven zodat asfalt op lagere temperatuur kan worden geproduceerd op de locatie Eemweg 82 in Eemnes.</text:p>
            <text:p text:style-name="common-al">
            <text:span text:style-name="nadrukvet">Voorbereidingsprocedure</text:span>
          </text:p>
            <text:p text:style-name="common-al">De aanvraag heeft zaakkenmerk: Z/25/1143468.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15 mei 2025 een besluit zullen nemen over de aanvraag.</text:p>
            <text:p text:style-name="common-al">
            <text:span text:style-name="nadrukvet">Bezwaar</text:span>
          </text:p>
            <text:p text:style-name="common-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 De termijn voor het indienen van een bezwaarschrift is 6 weken. Deze termijn begint op de dag nadat het besluit is verzonden.</text:p>
            <text:p text:style-name="common-al">Het besluit is op 16 april 2025 verzonden. Dit betekent dat uiterlijk op 29 mei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9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55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anvraag omgevingsvergunning voor het plaatsen van twee additieventanks en het gebruik van de additieven op de locatie Eemweg 82 in Eemnes</meta:user-defined>
    <meta:user-defined meta:name="DCTERMS.W3CDTF/DCTERMS.available">2025-04-16</meta:user-defined>
    <meta:user-defined meta:name="DCTERMS.W3CDTF/OVERHEIDop.jaargang">2025</meta:user-defined>
    <meta:user-defined meta:name="OVERHEIDop.publicationIssue">165596</meta:user-defined>
    <meta:user-defined meta:name="OVERHEIDop.GmbID/DC.identifier">gmb-2025-165596</meta:user-defined>
    <meta:user-defined meta:name="OVERHEIDop.versieInformatie"/>
  </office:meta>
</office:document-meta>
</file>