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Albrecht Thaerlaan 32, 3571ED Utrecht, GU-Z2025-0006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 Thaerlaan 32, 3571ED Utrecht</text:p>
            <text:p text:style-name="common-al">GU-Z2025-0006421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421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Albrecht Thaerlaan 32, 3571ED Utrecht, GU-Z2025-0006421</meta:user-defined>
    <meta:user-defined meta:name="OVERHEIDop.datumEindeReactietermijn">2025-05-26</meta:user-defined>
    <meta:user-defined meta:name="OVERHEIDop.terinzageleggingBG">https://jeleefomgeving.nl/inzien/002220647/c8ad7064-9c8f-497e-a17c-d243d8c3011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89</meta:user-defined>
    <meta:user-defined meta:name="OVERHEIDop.GmbID/DC.identifier">gmb-2025-165589</meta:user-defined>
    <meta:user-defined meta:name="OVERHEIDop.versieInformatie"/>
  </office:meta>
</office:document-meta>
</file>