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Commandeursweg 136 Bennekom, het vervangen van een tuinhuis en het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Zaaknummer 2025W0765</text:p>
            <text:p text:style-name="common-al">Ontvangen op 12 april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6558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58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58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Commandeursweg 136 Bennekom, het vervangen van een tuinhuis en het plaatsen van een erfafscheiding.</meta:user-defined>
    <meta:user-defined meta:name="DCTERMS.W3CDTF/DCTERMS.available">2025-04-16</meta:user-defined>
    <meta:user-defined meta:name="DCTERMS.W3CDTF/OVERHEIDop.jaargang">2025</meta:user-defined>
    <meta:user-defined meta:name="OVERHEIDop.publicationIssue">165580</meta:user-defined>
    <meta:user-defined meta:name="OVERHEIDop.GmbID/DC.identifier">gmb-2025-165580</meta:user-defined>
    <meta:user-defined meta:name="OVERHEIDop.versieInformatie"/>
  </office:meta>
</office:document-meta>
</file>