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wandeweg/Huizenbeemdweg Oss (Oss, sectie N, nr. 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andeweg/Huizenbeemdweg Oss (Oss, sectie N, nr. 135)</text:span>
          </text:p>
            <text:p text:style-name="common-al">
            <text:span text:style-name="nadrukvet">Fase 1, het bouwen van 100 tijdelijke flexwoningen en 12 tijdelijke tiny-houses</text:span>
          </text:p>
            <text:p text:style-name="common-al">
            <text:span text:style-name="nadrukvet">Omgevingsvergunning verleend</text:span>
          </text:p>
            <text:p text:style-name="common-al">
            <text:span text:style-name="nadrukvet">Kenmerk: ZKN 1355089</text:span>
          </text:p>
            <text:p text:style-name="common-al">
            
          </text:p>
            <text:p text:style-name="common-al">
            <text:span text:style-name="nadrukvet">OMGEVINGSVERGUNING 1E FASE, VERKLARING VAN GEEN BEDENKINGEN EN BESLUIT HOGERE WAARDEN 100 TIJDELIJKE FLEXWONINGEN EN 12 TIJDELIJKE TINY-HOUSES, GEWANDEWEG IN OSS</text:span>
          </text:p>
            <text:p text:style-name="common-al">Burgemeester en wethouders van Oss hebben op 8 april 2025 een tijdelijke omgevingsvergunning voor de duur van 30 jaar als bedoeld in artikel 2.12, lid 1, onder a, onder 3 van de Wet algemene bepalingen omgevingsrecht verleend. Burgemeester en wethouders van Oss hebben op 30 oktober 2024 een hogere waarde vastgesteld.</text:p>
            <text:p text:style-name="common-al">
            
          </text:p>
            <text:p text:style-name="common-al">De gemeenteraad van Oss heeft op 12 december 2024 een verklaring van geen bedenkingen afgegeven. Hieronder staat wat dit betekent. Ook leest u wat u kunt doen als u het niet eens bent met de omgevingsvergunning of de hogere waarde.</text:p>
            <text:p text:style-name="common-al">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p text:style-name="common-al">
            <text:span text:style-name="nadrukvet">Waar gaat de omgevingsvergunning over?</text:span>
          </text:p>
            <text:p text:style-name="common-al">Met de tijdelijke omgevingsvergunning 1e fase wijken wij af van het bestemmingsplan ‘Buitengebied Oss – 2020.’ Dit doen wij om de tijdelijke flexwoningen en tijdelijke tiny-houses aan de Gewandeweg in Oss mogelijk te maken. Dit voor een termijn van 30 jaar. Volgens het ter plaatse geldende bestemmingsplan hebben de gronden waarop de tijdelijke woningen worden gerealiseerd een agrarische bestemming. Het realiseren van tijdelijke woningen is in strijd met deze bestemming. Met een verklaring van geen bedenkingen van de gemeenteraad Oss kan op grond Wet algemene bepalingen omgevingsrecht (Wabo) afgeweken worden van het bestemmingsplan en een in dit geval tijdelijke omgevingsvergunning worden verleend. Uit de ruimtelijke onderbouwing blijkt dat het plan niet in strijd is met een goede ruimtelijke ordening. De gemeenteraad heeft op 12 december 2024 een verklaring van geen bedenkingen afgegeven.</text:p>
            <text:p text:style-name="common-al">
            
          </text:p>
            <text:p text:style-name="common-al">
            <text:span text:style-name="nadrukvet">De omgevingsvergunning wijkt af van de ontwerp-omgevingsvergunning</text:span>
          </text:p>
            <text:p text:style-name="common-al">Van 20 juni 2024 tot en met 31 juli 2024 kon u reageren op het ontwerp van de omgevingsvergunning. Er zijn reacties (zienswijzen) ingediend. De verleende omgevingsvergunning is op een aantal punten anders dan de ontwerp-omgevingsvergunning. De verschillen staan vermeld in een ‘Nota van zienswijzen’ die onderdeel uitmaakt van de tijdelijke omgevingsvergunning.</text:p>
            <text:p text:style-name="common-al">
            
          </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Gewandeweg te veel geluid voor de toekomstige tijdelijke woningen. Hiervoor heeft het college van burgemeester en wethouders een besluit hogere waarde genomen.</text:p>
            <text:p text:style-name="common-al">
            
          </text:p>
            <text:p text:style-name="common-al">
            <text:span text:style-name="nadrukvet">U kunt de omgevingsvergunning en het besluit hogere waarde bekijken</text:span>
          </text:p>
            <text:p text:style-name="common-al">U kunt van donderdag 17 april 2025 tot en met woensdag 28 mei 2025 de volgende stukken bekijken:</text:p>
            <text:p text:style-name="common-al">· de omgevingsvergunning </text:p>
            <text:p text:style-name="common-al">· de verklaring van geen bedenkingen van de gemeenteraad van Oss</text:p>
            <text:p text:style-name="common-al">· de onderbouwing van de omgevingsvergunning</text:p>
            <text:p text:style-name="common-al">· het besluit van burgemeester en wethouders over de hogere waarde</text:p>
            <text:p text:style-name="common-al">· de ‘Nota van zienswijzen en wijzigingen’ (onderdeel van de omgevingsvergunning)</text:p>
            <text:p text:style-name="common-al">
            
          </text:p>
            <text:p text:style-name="common-al">
            <text:span text:style-name="nadrukvet">U kunt deze stukken bekijken:</text:span>
          </text:p>
            <text:p text:style-name="common-al">·op de landelijke website https://omgevingswet.overheid.nl (onderdeel ‘Regels op de kaart’)</text:p>
            <text:p text:style-name="common-al">·(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p text:style-name="common-al">De bronbestanden van de omgevingsvergunning zijn digitaal beschikbaar op https://digitaleplannen.nl/0828/.</text:p>
            <text:p text:style-name="common-al">
            
          </text:p>
            <text:p text:style-name="common-al">Het identificatienummer van de omgevingsvergunning is: NL.IMRO.0828.OVtflxgewndwgoss-VG01</text:p>
            <text:p text:style-name="common-al">
            
          </text:p>
            <text:p text:style-name="common-al">
            <text:span text:style-name="nadrukvet">U kunt reageren op de omgevingsvergunning en het besluit hogere waarden</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17 april 2025 tot en met woensdag 28 mei 2025.</text:p>
            <text:p text:style-name="common-al">
            
          </text:p>
            <text:p text:style-name="common-al">U kunt alleen beroep instellen als u:</text:p>
            <text:p text:style-name="common-al">·belang hebt bij de omgevingsvergunning, of  </text:p>
            <text:p text:style-name="common-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Voor het besluit tot vaststelling van de omgevingsvergunning geldt nog het volgende.</text:p>
            <text:p text:style-name="common-al">De omgevingsvergunning laat woningbouw toe. Daardoor is afdeling 2 van hoofdstuk 1 van de Crisis- en herstelwet van toepassing. Dit betekent dat:</text:p>
            <text:p text:style-name="common-al">·u uw beroepsgronden in het beroepschrift moet opnemen</text:p>
            <text:p text:style-name="common-al">· uw beroep niet-ontvankelijk wordt verklaard, indien u binnen de beroepstermijn geen gronden indient, en</text:p>
            <text:p text:style-name="common-al">· u deze gronden na afloop van de beroepstermijn niet meer kunt aanvullen]</text:p>
            <text:p text:style-name="common-al">
            
          </text:p>
            <text:p text:style-name="common-al">U stuurt uw beroepschrift aan:</text:p>
            <text:p text:style-name="common-al">Rechtbank Oost-Brabant</text:p>
            <text:p text:style-name="common-al">Postbus 90125</text:p>
            <text:p text:style-name="common-al">2500 MA ’s-Hertogenbosch</text:p>
            <text:p text:style-name="common-al">
            
          </text:p>
            <text:p text:style-name="common-al">Stelt u uiterlijk 28 mei 2025 beroep in? Dan kunt u de Voorzieningenrechter van de Rechtbank Oost-Brabant vragen om een voorlopige voorziening te treffen. Dit betekent dat de Voorzieningenrechter een voorlopige uitspraak doet over uw beroep. De Rechtbank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
            
          </text:p>
            <text:p text:style-name="common-al">
            <text:span text:style-name="nadrukvet">Wanneer treden de omgevingsvergunning en het besluit hogere waarde in werking?</text:span>
          </text:p>
            <text:p text:style-name="common-al">De omgevingsvergunning en het besluit hogere waarde treden in werking op 17 april 2025. Maar ze treden nog niet in werking als er iemand vóór 28 mei 2025 een verzoek om voorlopige voorziening indient. De inwerkingtreding hangt dan af van de uitspraak van de Voorzieningenrechter.</text:p>
            <text:p text:style-name="common-al">
            
          </text:p>
            <text:p text:style-name="common-al">
            <text:span text:style-name="nadrukvet">Omgevingsvergunning Bouwactiviteit, aanleggen van een werk/werkzaamheden en het maken van een uitweg</text:span>
          </text:p>
            <text:p text:style-name="common-al">Deze omgevingsvergunning is bedoeld om het gevraagde plan ruimtelijk gezien mogelijk te maken. De daadwerkelijke uitvoer van het gevraagde plan gebeurt aan de hand van een reguliere, tijdelijke omgevingsvergunning op grond van de Omgevingswet. Deze vergunning is tegelijk met onderhavige vergunning verleend op d.d. 8 april 2025 en heeft als kenmerk VTH/CLZ-00005251.</text:p>
            <text:p text:style-name="common-al">
            
          </text:p>
            <text:p text:style-name="common-al">
            <text:span text:style-name="nadrukvet">Hebt u nog vragen?</text:span>
          </text:p>
            <text:p text:style-name="common-al">Hebt u nog vragen over deze publicatie? Bel dan met de heer L. de Coninck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55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55</meta:user-defined>
    <dc:language>nl</dc:language>
    <meta:user-defined meta:name="OVERHEIDop.locatietype/OVERHEIDop.gebiedsmarkering">Perceel</meta:user-defined>
    <meta:user-defined meta:name="OVERHEIDop.locatietype/OVERHEIDop.gebiedsmarkering">Vlak</meta:user-defined>
    <meta:user-defined meta:name="DC.title">Omgevingsvergunning verleend: Gewandeweg/Huizenbeemdweg Oss (Oss, sectie N, nr. 135)</meta:user-defined>
    <meta:user-defined meta:name="OVERHEIDop.datumEindeReactietermijn">2025-05-28</meta:user-defined>
    <meta:user-defined meta:name="OVERHEIDop.terinzageleggingBG">https://www.digitale-inzage.nl/Gemeente%20Oss/dossier/M8xeqvP-4E6WQ0p8jEQgjQ</meta:user-defined>
    <meta:user-defined meta:name="DCTERMS.W3CDTF/DCTERMS.available">2025-04-16</meta:user-defined>
    <meta:user-defined meta:name="DCTERMS.W3CDTF/OVERHEIDop.jaargang">2025</meta:user-defined>
    <meta:user-defined meta:name="OVERHEIDop.publicationIssue">165576</meta:user-defined>
    <meta:user-defined meta:name="OVERHEIDop.GmbID/DC.identifier">gmb-2025-165576</meta:user-defined>
    <meta:user-defined meta:name="OVERHEIDop.versieInformatie"/>
  </office:meta>
</office:document-meta>
</file>