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bouwen/wijzigen van de verleende omgevingsvergunning de datum 15 februari 2023 onder nummer 2022-1587 van een jongveestal, 't Zaaibroek 1A,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bouwen/wijzigen van de verleende omgevingsvergunning de datum 15 februari 2023 onder nummer 2022-1587 van een jongveestal, 't Zaaibroek 1A, Hall.</text:span>
          </text:p>
            <text:p text:style-name="common-al"/>
            <text:p text:style-name="common-al"/>
            <text:p text:style-name="common-al"/>
            <text:p text:style-name="common-al">
            <text:span text:style-name="nadrukvet">Kenmerk:</text:span> OW 2024-61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0-01-2025</text:p>
            <text:p text:style-name="common-al">
            <text:span text:style-name="nadrukvet">Omschrijving:</text:span> het verbouwen/wijzigen van de verleende omgevingsvergunning de datum 15 februari 2023 onder nummer 2022-1587 van een jongveestal</text:p>
            <text:p text:style-name="common-al">
            <text:span text:style-name="nadrukvet">Locatie:</text:span> 't Zaaibroek 1A, Hall</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55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617</meta:user-defined>
    <meta:user-defined meta:name="DCTERMS.abstract">Gemeente Brummen - Verleend omgevingsvergunning,  het verbouwen/wijzigen van de verleende omgevingsvergunning de datum 15 februari 2023 onder nummer 2022-1587 van een jongveestal, 't Zaaibroek 1A, Hall.</meta:user-defined>
    <dc:language>nl</dc:language>
    <meta:user-defined meta:name="OVERHEIDop.locatietype/OVERHEIDop.gebiedsmarkering">Adres</meta:user-defined>
    <meta:user-defined meta:name="DC.title">Gemeente Brummen - Verleend omgevingsvergunning,  het verbouwen/wijzigen van de verleende omgevingsvergunning de datum 15 februari 2023 onder nummer 2022-1587 van een jongveestal, 't Zaaibroek 1A, Hall.</meta:user-defined>
    <meta:user-defined meta:name="DCTERMS.W3CDTF/DCTERMS.available">2025-01-15</meta:user-defined>
    <meta:user-defined meta:name="DCTERMS.W3CDTF/OVERHEIDop.jaargang">2025</meta:user-defined>
    <meta:user-defined meta:name="OVERHEIDop.publicationIssue">16557</meta:user-defined>
    <meta:user-defined meta:name="OVERHEIDop.GmbID/DC.identifier">gmb-2025-16557</meta:user-defined>
    <meta:user-defined meta:name="OVERHEIDop.versieInformatie"/>
  </office:meta>
</office:document-meta>
</file>