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reclame (ASN Barneveld) aan Dijkje 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5. De gemeente Barneveld neemt daarover waarschijnlijk binnen 8 weken na 10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brengen van reclame (ASN Barneveld) aan Dijkje 19 Barnevel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69</meta:user-defined>
    <meta:user-defined meta:name="OVERHEIDop.GmbID/DC.identifier">gmb-2025-165569</meta:user-defined>
    <meta:user-defined meta:name="OVERHEIDop.versieInformatie"/>
  </office:meta>
</office:document-meta>
</file>