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Bevrijdingsfestival Oldambt’ in en nabij de HarbourClub Winschoten, Havenkade-West 3 te Winschoten op maandag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Bevrijdingsfestival Oldambt’ in en nabij de HarbourClub Winschoten, Havenkade-West 3 te Winschoten op maandag 5 mei 2025 van 11.00 uur tot 23.00 uur. Verleend en verzonden op 7 april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56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6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houden van het evenement ‘Bevrijdingsfestival Oldambt’ in en nabij de HarbourClub Winschoten, Havenkade-West 3 te Winschoten op maandag 5 mei 2025</meta:user-defined>
    <meta:user-defined meta:name="DCTERMS.W3CDTF/DCTERMS.available">2025-04-16</meta:user-defined>
    <meta:user-defined meta:name="DCTERMS.W3CDTF/OVERHEIDop.jaargang">2025</meta:user-defined>
    <meta:user-defined meta:name="OVERHEIDop.publicationIssue">165568</meta:user-defined>
    <meta:user-defined meta:name="OVERHEIDop.GmbID/DC.identifier">gmb-2025-165568</meta:user-defined>
    <meta:user-defined meta:name="OVERHEIDop.versieInformatie"/>
  </office:meta>
</office:document-meta>
</file>