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de schuur aan Gelkenhorsterweg 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75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april 2025. De gemeente Barneveld neemt daarover waarschijnlijk binnen 8 weken na 10 april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56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6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6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noveren van de schuur aan Gelkenhorsterweg 4 Barnevel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566</meta:user-defined>
    <meta:user-defined meta:name="OVERHEIDop.GmbID/DC.identifier">gmb-2025-165566</meta:user-defined>
    <meta:user-defined meta:name="OVERHEIDop.versieInformatie"/>
  </office:meta>
</office:document-meta>
</file>