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Marijkelaan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5. De gemeente Barneveld neemt daarover waarschijnlijk binnen 8 weken na 10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Marijkelaan 9 Voorthui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61</meta:user-defined>
    <meta:user-defined meta:name="OVERHEIDop.GmbID/DC.identifier">gmb-2025-165561</meta:user-defined>
    <meta:user-defined meta:name="OVERHEIDop.versieInformatie"/>
  </office:meta>
</office:document-meta>
</file>