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6 Nijkerkerveen, een wijziging op verleende vergunning 2024W01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51</text:p>
            <text:p text:style-name="common-al">Ontvangen op 10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55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5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6 Nijkerkerveen, een wijziging op verleende vergunning 2024W01652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57</meta:user-defined>
    <meta:user-defined meta:name="OVERHEIDop.GmbID/DC.identifier">gmb-2025-165557</meta:user-defined>
    <meta:user-defined meta:name="OVERHEIDop.versieInformatie"/>
  </office:meta>
</office:document-meta>
</file>