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 Milligenseweg 64 Garderen, behandelen, regelen en meten van aardg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3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4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 Milligenseweg 64 Garderen, behandelen, regelen en meten van aardgas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43</meta:user-defined>
    <meta:user-defined meta:name="OVERHEIDop.GmbID/DC.identifier">gmb-2025-165543</meta:user-defined>
    <meta:user-defined meta:name="OVERHEIDop.versieInformatie"/>
  </office:meta>
</office:document-meta>
</file>