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hijskraan op 29 april 2025 ter hoogte van Rudolf Garrelsstraat 4, 1443LH Purmerend</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melding ontvangen voor het plaatsen van een hijskraan op 29 april 2025 ter hoogte van Rudolf Garrelsstraat 4, 1443LH Purmerend. De melding is geregistreerd onder zaaknummer Z2025-00001590.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54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4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4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90</meta:user-defined>
    <meta:user-defined meta:name="DCTERMS.abstract">Betreft: melding op locatie Rudolf Garrelsstraat thv nr 4, 1443LH Purmerend</meta:user-defined>
    <dc:language>nl</dc:language>
    <meta:user-defined meta:name="OVERHEIDop.locatietype/OVERHEIDop.gebiedsmarkering">Punt</meta:user-defined>
    <meta:user-defined meta:name="DC.title">Melding voor het plaatsen van een hijskraan op 29 april 2025 ter hoogte van Rudolf Garrelsstraat 4, 1443LH Purmerend</meta:user-defined>
    <meta:user-defined meta:name="DCTERMS.W3CDTF/DCTERMS.available">2025-04-16</meta:user-defined>
    <meta:user-defined meta:name="DCTERMS.W3CDTF/OVERHEIDop.jaargang">2025</meta:user-defined>
    <meta:user-defined meta:name="OVERHEIDop.publicationIssue">165542</meta:user-defined>
    <meta:user-defined meta:name="OVERHEIDop.GmbID/DC.identifier">gmb-2025-165542</meta:user-defined>
    <meta:user-defined meta:name="OVERHEIDop.versieInformatie"/>
  </office:meta>
</office:document-meta>
</file>