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25: gemeente Drimmelen, bekendmaking voornemen tot verhuur van grond, Zwaluwseweg 33,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Drimmelen is voornemens om een perceel grond met een oppervlakte van circa 8 m<text:span text:style-name="sup">2</text:span>, gelegen ter hoogte van Zwaluwseweg 33 in Hooge Zwaluwe, zijnde het perceel kadastraal bekend gemeente Hooge en Lage Zwaluwe, sectie L, nummer 915, te verhuren aan de besloten vennootschap met beperkte aansprakelijkheid ProRail B.V., hierna te noemen: “ProRail”.</text:p>
            <text:p text:style-name="common-al">ProRail heeft toestemming van C2000 om een antenne te plaatsen in de mast van C2000 staande nabij de Zwaluwseweg in Hooge Zwaluwe. Om de antenne te kunnen gebruiken dient ProRail (een) apparatuurkast(en) te plaatsen op het perceel grenzend aan de C2000 mast.</text:p>
            <text:p text:style-name="common-al"> Deze locatie bevindt zich aan de Zwaluwseweg ter hoogte van nummer 33 in Hooge Zwaluwe en is eigendom van de gemeente Drimmelen.</text:p>
            <text:p text:style-name="common-al">
            <text:span text:style-name="nadrukvet">ProRail is enige serieuze gegadigde</text:span>
          </text:p>
            <text:p text:style-name="common-al">Een selectieprocedure kan achterwege blijven, indien bij voorbaat vaststaat of redelijkerwijs mag worden aangenomen dat op grond van objectieve, toetsbare en redelijke criteria en gelet op beleidsdoelstellingen slechts één serieuze gegadigde in aanmerking komt voor de verhuur van het perceel.</text:p>
            <text:p text:style-name="common-al">De gemeente gaat dit perceel verhuren om de volgende redenen:</text:p>
            <text:p text:style-name="common-al">1. De gemeente acht het vanuit het publieke belang noodzakelijk dat de communicatie tussen een machinist en de verkeersleiding mogelijk is. Het GSM-R systeem zorgt voor het netwerk dat de communicatie verzorgt tussen de machinist en de verkeersleiding. Het GSM-R netwerk is onderdeel van de Hoofdspoorweginfrastructuur (HSWI).</text:p>
            <text:p text:style-name="common-al">2. Het netwerk speelt een belangrijke rol in komende uitrol van het spoorveiligheidssysteem ERTMS van ProRail.</text:p>
            <text:p text:style-name="common-al">3. ProRail heeft van C2000 toestemming om in de mast achter zendmast aan de Zwaluwseweg in Hooge Zwaluwe de antennes voor het GSM-R netwerk te plaatsen. C2000 wil geen apparatuur kasten van anderen binnen de (afgesloten) ruimte waar zij haar apparatuur heeft opgesteld.</text:p>
            <text:p text:style-name="common-al">4. Prorail zorgt daarbij voor het onderhoud, het beheer en de veiligheid van de antennes.</text:p>
            <text:p text:style-name="common-al">De gemeente Drimmelen gaat ervan uit dat bij de verhuur geen mededingingsruimte door middel van een selectieprocedure hoeft te worden geboden, nu bij voorbaat vaststaat of redelijkerwijs mag worden aangenomen dat op grond van bovenvermelde objectieve, toetsbare en redelijke criteria ProRail de enige serieuze gegadigde is die in aanmerking komt voor de verhuur.</text:p>
            <text:p text:style-name="common-al">
            <text:span text:style-name="nadrukvet">Vervaltermijn </text:span>
          </text:p>
            <text:p text:style-name="common-al">Indien u van mening bent dat u op basis van genoemde criteria ook een serieuze gegadigde bent voor de verhuur van deze grond, dan dient u uiterlijk binnen 20 kalenderdagen na publicatiedatum een kort geding procedure aanhangig te maken bij de voorzieningenrechter Zeeland-West-Brabant, locatie Breda. Indien u een kort geding aanspant verzoeken wij u ons dit onverwijld, in elk geval binnen voornoemde termijn van 20 kalenderdagen, schriftelijk mede te delen door het per e-mail opsturen van de conceptdagvaarding aan de afdeling Grondgebied via kvanhommel@drimmelen.nl. Tevens dient u onverwijld een digitaal afschrift van de uitgebrachte dagvaarding per e-mail te verzenden aan voornoemde contactpersoon.</text:p>
            <text:p text:style-name="last-al">De voornoemd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Drimmelen en ProRail worden immers onredelijk benadeeld indien pas na deze (duidelijk kenbaar gemaakte) termijn alsnog tegen het voornemen respectievelijk het aangaan van de overeenkomst(en) wordt opgekomen. De gemeente zal na afloop van genoemde termijn uitvoering geven aan het middels deze publicatie bekendgemaakte voornemen tot verh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554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4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4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Week 16 - 2025: gemeente Drimmelen, bekendmaking voornemen tot verhuur van grond, Zwaluwseweg 33, Hooge Zwaluwe</meta:user-defined>
    <meta:user-defined meta:name="DCTERMS.W3CDTF/DCTERMS.available">2025-04-16</meta:user-defined>
    <meta:user-defined meta:name="DCTERMS.W3CDTF/OVERHEIDop.jaargang">2025</meta:user-defined>
    <meta:user-defined meta:name="OVERHEIDop.publicationIssue">165541</meta:user-defined>
    <meta:user-defined meta:name="OVERHEIDop.GmbID/DC.identifier">gmb-2025-165541</meta:user-defined>
    <meta:user-defined meta:name="OVERHEIDop.versieInformatie"/>
  </office:meta>
</office:document-meta>
</file>