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26 - VTV Onze Tuinen - tu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lftweg 126, 3043 NB, plaatsen van een tuinhuisje op het VTV Onze Tuinen. Het gaat om perceel 2 (datum besluit 11-04-2025, op dezelfde dag verzonden, dossiernummer OMV.25.03.004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5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lftweg 126 - VTV Onze Tuinen - tuin 2</meta:user-defined>
    <meta:user-defined meta:name="DCTERMS.W3CDTF/DCTERMS.available">2025-04-16</meta:user-defined>
    <meta:user-defined meta:name="DCTERMS.W3CDTF/OVERHEIDop.jaargang">2025</meta:user-defined>
    <meta:user-defined meta:name="OVERHEIDop.publicationIssue">165540</meta:user-defined>
    <meta:user-defined meta:name="OVERHEIDop.GmbID/DC.identifier">gmb-2025-165540</meta:user-defined>
    <meta:user-defined meta:name="OVERHEIDop.versieInformatie"/>
  </office:meta>
</office:document-meta>
</file>