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perweg 5 Zwartebroek, start bouw bijgebouw vanaf 31-03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2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53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3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3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perweg 5 Zwartebroek, start bouw bijgebouw vanaf 31-03-2025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538</meta:user-defined>
    <meta:user-defined meta:name="OVERHEIDop.GmbID/DC.identifier">gmb-2025-165538</meta:user-defined>
    <meta:user-defined meta:name="OVERHEIDop.versieInformatie"/>
  </office:meta>
</office:document-meta>
</file>