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0 tussen Garderbroekerweg en Hazendonkweg Kootwijkerbroek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0 tussen Garderbroekerweg en Hazendonkweg Kootwijkerbroek, opslaan van grond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36</meta:user-defined>
    <meta:user-defined meta:name="OVERHEIDop.GmbID/DC.identifier">gmb-2025-165536</meta:user-defined>
    <meta:user-defined meta:name="OVERHEIDop.versieInformatie"/>
  </office:meta>
</office:document-meta>
</file>