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70 Barneveld, het reinigen en saneren van een ondergrondse dieseltank (12.000 lit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70 Barneveld, het reinigen en saneren van een ondergrondse dieseltank (12.000 liter)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35</meta:user-defined>
    <meta:user-defined meta:name="OVERHEIDop.GmbID/DC.identifier">gmb-2025-165535</meta:user-defined>
    <meta:user-defined meta:name="OVERHEIDop.versieInformatie"/>
  </office:meta>
</office:document-meta>
</file>