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een Campagne Kinderopvang Kidio Winschoten van 15 t/m 2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een Campagne Kinderopvang Kidio Winschoten van 15 april 2025 t/m 28 april 2025. Verleend en verzonden op 7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5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een Campagne Kinderopvang Kidio Winschoten van 15 t/m 28 april 2025</meta:user-defined>
    <meta:user-defined meta:name="DCTERMS.W3CDTF/DCTERMS.available">2025-04-16</meta:user-defined>
    <meta:user-defined meta:name="DCTERMS.W3CDTF/OVERHEIDop.jaargang">2025</meta:user-defined>
    <meta:user-defined meta:name="OVERHEIDop.publicationIssue">165534</meta:user-defined>
    <meta:user-defined meta:name="OVERHEIDop.GmbID/DC.identifier">gmb-2025-165534</meta:user-defined>
    <meta:user-defined meta:name="OVERHEIDop.versieInformatie"/>
  </office:meta>
</office:document-meta>
</file>