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kerkse Bos 18 (perceel G 2294) te Giessenburg (voorheen Neerpolderseweg 72B-H018), zaaknummer 119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Voor: het bouwen van een woning.</text:p>
            <text:p text:style-name="common-al">
            <text:span text:style-name="nadrukvet">Locatie: Oudekerkse Bos 18 (perceel G 2294) te Giessenburg (voorheen Neerpolderseweg 72B-H018)</text:span>
          </text:p>
            <text:p text:style-name="common-al">(Verzend)datum besluit: 13 januari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631</meta:user-defined>
    <dc:language>nl</dc:language>
    <meta:user-defined meta:name="OVERHEIDop.locatietype/OVERHEIDop.gebiedsmarkering">Adres</meta:user-defined>
    <meta:user-defined meta:name="DC.title">Gemeente Molenlanden, verleende omgevingsvergunning reguliere procedure Oudekerkse Bos 18 (perceel G 2294) te Giessenburg (voorheen Neerpolderseweg 72B-H018), zaaknummer 1198631</meta:user-defined>
    <meta:user-defined meta:name="DCTERMS.W3CDTF/DCTERMS.available">2025-01-15</meta:user-defined>
    <meta:user-defined meta:name="DCTERMS.W3CDTF/OVERHEIDop.jaargang">2025</meta:user-defined>
    <meta:user-defined meta:name="OVERHEIDop.publicationIssue">16553</meta:user-defined>
    <meta:user-defined meta:name="OVERHEIDop.GmbID/DC.identifier">gmb-2025-16553</meta:user-defined>
    <meta:user-defined meta:name="OVERHEIDop.versieInformatie"/>
  </office:meta>
</office:document-meta>
</file>