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recreatiewoning op de locatie Emmaweg 3 te Zandvoort, ingekomen 11 januari 2025, zaaknummer ODIJ-Z-25-15474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oprichten van een recreatiewoning op de locatie Emmaweg 3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8 maart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6550</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50</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50</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prichten van een recreatiewoning op de locatie Emmaweg 3 te Zandvoort, ingekomen 11 januari 2025, zaaknummer ODIJ-Z-25-154747</meta:user-defined>
    <meta:user-defined meta:name="DCTERMS.W3CDTF/DCTERMS.available">2025-01-15</meta:user-defined>
    <meta:user-defined meta:name="DCTERMS.W3CDTF/OVERHEIDop.jaargang">2025</meta:user-defined>
    <meta:user-defined meta:name="OVERHEIDop.publicationIssue">16550</meta:user-defined>
    <meta:user-defined meta:name="OVERHEIDop.GmbID/DC.identifier">gmb-2025-16550</meta:user-defined>
    <meta:user-defined meta:name="OVERHEIDop.versieInformatie"/>
  </office:meta>
</office:document-meta>
</file>