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nachtelijk recreëren buiten kampeerter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nachtelijk recreëren buiten kampeerterreinen.Datum besluit: 30-12-2024Zaaknummer: 1143865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5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6353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nachtelijk recreëren buiten kampeerterrein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55</meta:user-defined>
    <meta:user-defined meta:name="OVERHEIDop.GmbID/DC.identifier">gmb-2025-1655</meta:user-defined>
    <meta:user-defined meta:name="OVERHEIDop.versieInformatie"/>
  </office:meta>
</office:document-meta>
</file>