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Orkest op straat’ op het Israëlplein en in de binnenstad van Winschoten op zaterdag 1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Orkest op straat’ op het Israëlplein en in de binnenstad van Winschoten op zaterdag 10 mei 2025 van 13.00 uur tot 17.00 uur. Verleend en verzonden op 7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4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Orkest op straat’ op het Israëlplein en in de binnenstad van Winschoten op zaterdag 10 mei 2025</meta:user-defined>
    <meta:user-defined meta:name="DCTERMS.W3CDTF/DCTERMS.available">2025-04-16</meta:user-defined>
    <meta:user-defined meta:name="DCTERMS.W3CDTF/OVERHEIDop.jaargang">2025</meta:user-defined>
    <meta:user-defined meta:name="OVERHEIDop.publicationIssue">165495</meta:user-defined>
    <meta:user-defined meta:name="OVERHEIDop.GmbID/DC.identifier">gmb-2025-165495</meta:user-defined>
    <meta:user-defined meta:name="OVERHEIDop.versieInformatie"/>
  </office:meta>
</office:document-meta>
</file>